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Konwertuj_20_2">
      <style:paragraph-properties fo:margin-top="0cm" fo:margin-bottom="0cm" fo:text-align="center" style:justify-single-word="false" style:page-number="auto"/>
      <style:text-properties style:font-name="Times New Roman" fo:font-weight="bold" style:font-weight-asian="bold" style:font-name-complex="Times New Roman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style:font-name-complex="Times New Roman"/>
    </style:style>
    <style:style style:name="P4" style:family="paragraph" style:parent-style-name="Text_20_body">
      <style:paragraph-properties fo:margin-top="0.494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Text_20_body">
      <style:paragraph-properties fo:margin-top="0.494cm" fo:margin-bottom="0cm" fo:text-align="justify" style:justify-single-word="false"/>
      <style:text-properties fo:font-size="12pt" style:font-size-asian="12pt" style:font-size-complex="12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Text_20_body">
      <style:paragraph-properties fo:margin-top="0.212cm" fo:margin-bottom="0.212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Text_20_body">
      <style:paragraph-properties fo:margin-top="0.212cm" fo:margin-bottom="0.212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Heading_20_1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<text:tab/><text:tab/><text:tab/><text:tab/><text:tab/><text:tab/>"projekt"</text:p>
      <text:p text:style-name="P2">UCHWAŁA NR <text:s/>III/ <text:s text:c="2"/>/18</text:p>
      <text:p text:style-name="P2">RADY GMINY DOBRE</text:p>
      <text:p text:style-name="P2">z dnia 28 grudnia 2018 roku</text:p>
      <text:p text:style-name="P3"/>
      <text:p text:style-name="P3"/>
      <text:h text:style-name="P9" text:outline-level="1">w sprawie podwyższenia kryterium dochodowego uprawniającego do przyznania <text:s text:c="4"/></text:h>
      <text:h text:style-name="P9" text:outline-level="1"><text:s text:c="14"/>nieodpłatnie pomocy w formie świadczenia pieniężnego na zakup posiłku lub <text:s text:c="2"/></text:h>
      <text:h text:style-name="P9" text:outline-level="1"><text:s text:c="14"/>żywności dla osób i rodzin objętych wieloletnim rządowym programem „Posiłek <text:s/></text:h>
      <text:h text:style-name="P9" text:outline-level="1"><text:s text:c="14"/>w szkole i w domu” na lata 2019-2023.</text:h>
      <text:p text:style-name="P6"/>
      <text:p text:style-name="P6"/>
      <text:p text:style-name="P6"><text:tab/>Na podstawie art.18 ust.2 pkt 15 ustawy z dnia 8 marca 1990 r. o samorządzie gminnym <text:s text:c="3"/>(Dz.U. 2018 r., poz. 994) oraz art.8 ust.2 ustawy z dnia 12 marca 2004 r. o pomocy społecznej <text:s text:c="3"/>(Dz.U. z 2018 r., poz.1508) uchwala się, co następuje:</text:p>
      <text:p text:style-name="P6"/>
      <text:p text:style-name="P6"><text:tab/><text:tab/><text:tab/><text:tab/><text:tab/><text:tab/> <text:span text:style-name="T2">§ 1.</text:span></text:p>
      <text:p text:style-name="P6"/>
      <text:p text:style-name="P7">Podwyższa się do 150 % kryterium dochodowe, o którym mowa w art.8 ust.1 ustawy<text:line-break/>o pomocy społecznej dla celów przyznawania pomocy w formie świadczenie pieniężnego za zakup posiłku lub żywności dla osób i rodzin objętych pomocą w ramach wieloletniego rządowego programu „Posiłek w szkole i w domu” na lata 2019-2023 wprowadzonego uchwałą Nr 140 Rady Ministrów z dnia 15 października 2018 r (M.P. poz.1007).</text:p>
      <text:p text:style-name="P8">§ 2.</text:p>
      <text:p text:style-name="P7">Wykonanie uchwały powierza się Wójtowi Gminy i Kierownikowi Gminnego Ośrodka Pomocy Społecznej.</text:p>
      <text:p text:style-name="P7"><text:tab/><text:tab/><text:tab/><text:tab/><text:tab/><text:tab/> <text:span text:style-name="T2">§ 3.</text:span></text:p>
      <text:p text:style-name="P5"><text:span text:style-name="T1">Traci moc Uchwała nr XXVIII/258/14 Rady Gminy Dobre z dnia 5 lutego 2014 roku <text:s/>w sprawie podwyższenia kryterium dochodowego uprawniającego do przyznania nieodpłatnie pomocy w zakresie dożywiania. </text:span></text:p>
      <text:p text:style-name="P8"><text:span text:style-name="T1">§ 4.</text:span></text:p>
      <text:p text:style-name="P5"><text:span text:style-name="T1">Uchwała wchodzi w życie z mocą obowiązującą od 01.01.2019 roku i podlega ogłoszeniu w Dzienniku Urzędowym Województwa Mazowieckiego. </text:span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Nagłówek2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2" style:display-name="Konwertuj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8S</meta:editing-duration>
    <meta:editing-cycles>3</meta:editing-cycles>
    <meta:generator>OpenOffice/4.1.5$Win32 OpenOffice.org_project/415m1$Build-9789</meta:generator>
    <dc:date>2018-12-17T08:40:13.92</dc:date>
    <meta:document-statistic meta:table-count="0" meta:image-count="0" meta:object-count="0" meta:page-count="1" meta:paragraph-count="17" meta:word-count="222" meta:character-count="1488"/>
    <dc:creator>Anna Kalinowska</dc:creator>
    <meta:user-defined meta:name="Info 1"/>
    <meta:user-defined meta:name="Info 2"/>
    <meta:user-defined meta:name="Info 3"/>
    <meta:user-defined meta:name="Info 4"/>
  </office:meta>
</office:document-meta>
</file>